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officeooo:rsid="001cdb94" officeooo:paragraph-rsid="001cdb94" style:font-weight-asian="bold" style:font-weight-complex="bold"/>
    </style:style>
    <style:style style:name="P3" style:family="paragraph" style:parent-style-name="Standard">
      <style:text-properties officeooo:paragraph-rsid="001cdb94"/>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cdb94"/>
    </style:style>
    <style:style style:name="P6" style:family="paragraph" style:parent-style-name="Standard">
      <style:paragraph-properties fo:text-align="justify" style:justify-single-word="false"/>
      <style:text-properties style:text-underline-style="solid" style:text-underline-width="auto" style:text-underline-color="font-color" officeooo:paragraph-rsid="001cdb94"/>
    </style:style>
    <style:style style:name="P7" style:family="paragraph" style:parent-style-name="Standard">
      <style:paragraph-properties fo:margin-left="0cm" fo:margin-right="0cm" fo:orphans="2" fo:widows="2" fo:text-indent="0cm" style:auto-text-indent="false"/>
      <style:text-properties fo:font-variant="normal" fo:text-transform="none" fo:color="#222222" style:font-name="Liberation Serif" fo:font-size="12pt" fo:letter-spacing="normal" fo:font-style="normal" fo:font-weight="bold"/>
    </style:style>
    <style:style style:name="P8"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Liberation Serif" fo:font-size="12pt" fo:letter-spacing="normal" fo:font-style="normal" fo:font-weight="bold"/>
    </style:style>
    <style:style style:name="P9" style:family="paragraph" style:parent-style-name="Standard">
      <style:paragraph-properties fo:margin-left="0cm" fo:margin-right="0cm" fo:orphans="2" fo:widows="2" fo:text-indent="0cm" style:auto-text-indent="false"/>
      <style:text-properties fo:font-variant="normal" fo:text-transform="none" fo:color="#222222" style:font-name="Liberation Serif" fo:font-size="12pt" fo:letter-spacing="normal" fo:font-style="normal" fo:font-weight="normal"/>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Liberation Serif" fo:font-size="12pt" fo:letter-spacing="normal" fo:font-style="normal" fo:font-weight="normal"/>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Liberation Serif" fo:font-size="12pt" fo:letter-spacing="normal" fo:font-style="normal" fo:font-weight="normal" officeooo:paragraph-rsid="001ed373"/>
    </style:style>
    <style:style style:name="P1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222222" style:font-name="Liberation Serif" fo:font-size="12pt" fo:letter-spacing="normal" fo:font-style="normal" style:text-underline-style="solid" style:text-underline-width="auto" style:text-underline-color="font-color" fo:font-weight="normal"/>
    </style:style>
    <style:style style:name="P13" style:family="paragraph" style:parent-style-name="Standard">
      <style:paragraph-properties fo:margin-left="0cm" fo:margin-right="0cm" fo:text-align="justify" style:justify-single-word="false" fo:orphans="2" fo:widows="2" fo:text-indent="0cm" style:auto-text-indent="false" style:writing-mode="lr-tb"/>
      <style:text-properties fo:font-variant="normal" fo:text-transform="none" fo:color="#222222" style:font-name="Liberation Serif" fo:font-size="12pt" fo:letter-spacing="normal" fo:font-style="normal" fo:font-weight="bold"/>
    </style:style>
    <style:style style:name="P14" style:family="paragraph" style:parent-style-name="Standard">
      <style:paragraph-properties fo:text-align="justify" style:justify-single-word="false" fo:orphans="2" fo:widows="2" style:writing-mode="lr-tb"/>
      <style:text-properties fo:font-variant="normal" fo:text-transform="none" fo:color="#222222" style:font-name="Liberation Serif" fo:font-size="12pt" fo:letter-spacing="normal" fo:font-style="normal" fo:font-weight="normal"/>
    </style:style>
    <style:style style:name="P15" style:family="paragraph" style:parent-style-name="Standard">
      <style:paragraph-properties fo:text-align="justify" style:justify-single-word="false" fo:orphans="2" fo:widows="2" style:writing-mode="lr-tb"/>
      <style:text-properties fo:font-variant="normal" fo:text-transform="none" fo:color="#222222" style:font-name="Liberation Serif" fo:font-size="12pt" fo:letter-spacing="normal" fo:font-style="normal" fo:font-weight="normal" officeooo:paragraph-rsid="001ed373"/>
    </style:style>
    <style:style style:name="P16" style:family="paragraph" style:parent-style-name="Standard">
      <style:paragraph-properties fo:orphans="2" fo:widows="2" style:writing-mode="lr-tb"/>
      <style:text-properties fo:font-variant="normal" fo:text-transform="none" fo:color="#222222" style:font-name="Liberation Serif" fo:font-size="12pt" fo:letter-spacing="normal" fo:font-style="normal" fo:font-weight="bold"/>
    </style:style>
    <style:style style:name="P17" style:family="paragraph" style:parent-style-name="Standard">
      <style:paragraph-properties fo:text-align="justify" style:justify-single-word="false" fo:orphans="2" fo:widows="2" style:writing-mode="lr-tb"/>
      <style:text-properties fo:font-variant="normal" fo:text-transform="none" fo:color="#222222" style:font-name="Liberation Serif" fo:font-size="12pt" fo:letter-spacing="normal" fo:font-style="normal" fo:font-weight="bold"/>
    </style:style>
    <style:style style:name="P18" style:family="paragraph" style:parent-style-name="Standard">
      <style:paragraph-properties fo:text-align="justify" style:justify-single-word="false" fo:orphans="2" fo:widows="2" style:writing-mode="lr-tb"/>
      <style:text-properties style:font-name="Liberation Serif"/>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fo:font-variant="normal" fo:text-transform="none" fo:color="#222222" fo:font-size="12pt" fo:letter-spacing="normal" fo:font-style="normal" fo:font-weight="bold"/>
    </style:style>
    <style:style style:name="T6"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AD PUO’ FAR RIMA CON “COMPETENZA”? di Renzo Stio</text:p>
      <text:p text:style-name="Standard"/>
      <text:p text:style-name="P3">...</text:p>
      <text:p text:style-name="P5">In questa fase possiamo dire di essere tutti dentro un grande compito di realtà, una sorta di startup senza progetto, che, al di là delle tragiche conseguenze dell'epidemia in corso, <text:span text:style-name="T4">ci servirà a diventare più capaci di resilienza e problem solving.</text:span> </text:p>
      <text:p text:style-name="P6">Ed è una fase nella quale emerge con tutta evidenza il primato dell’<text:span text:style-name="T1">essere insegnante</text:span>, sul <text:span text:style-name="T1">fare l'insegnante</text:span>, a prescindere dall'interpretazione più o meno rigorosa di norme e circolari.</text:p>
      <text:p text:style-name="P5"/>
      <text:p text:style-name="P1">I limiti e le potenzialità della didattica “digitale”</text:p>
      <text:p text:style-name="P1"/>
      <text:p text:style-name="P4"><text:span text:style-name="T4">Fuori dalla condizione emergenziale, è indubbio che la DAD presenta evidenti limiti. Basti pensare al famoso "clima della classe" che è quella sorta di evanescente e nel contempo concreta dimensione che sostiene e alimenta l’”ora di lezione”, veicolando significati non solo di natura cognitiva ma soprattutto emotiva e motivazionale.</text:span> La DAD è metodologia e tecnologia, e in quanto tale, parte di un corredo didattico che non si può mai esaurire in un’unica soluzione totalizzante e del tutto esaustiva.</text:p>
      <text:p text:style-name="P4"/>
      <text:p text:style-name="P4">Per far sì che la DAD abbia efficacia c'è poi da ristrutturare l'azione didattica in forme nuove. Bisogna, in un certo senso, <text:span text:style-name="T1">pensare digitale</text:span>, considerando le forme nuove degli oggetti dell’apprendimento, i nuovi contenitori delle informazioni, i luoghi virtuali dove può risiedere la conoscenza, un concetto più ardito di intendere la performance dell’alunno/studente, approcci nuovi al modo di fare ricerca. Bisogna investire di più sul protagonismo degli alunni, pur con le incertezze e le approssimazioni del caso, promuovendo autonomia e senso di responsabilità che sono essenziali a ogni apprendimento realmente efficace.</text:p>
      <text:p text:style-name="Standard"/>
      <text:p text:style-name="P8">Valutare solo il profitto degli allievi?</text:p>
      <text:p text:style-name="P8"/>
      <text:p text:style-name="P10">Diventa utile, in questo senso, distinguere due aspetti dell’e-learning che, seppure in relazione, vanno tenuti separati. Il primo riguarda la possibilità di utilizzare gli strumenti tecnologici come sostitutivi della didattica d’aula e quindi anche capaci di far emergere il profitto degli alunni e valutarlo. In questo senso molto dipende dagli strumenti che utilizziamo e da come possiamo renderli esenti da effetti e comportamenti che ne condizionano efficacia e validità, soprattutto in relazione alla valutazione degli apprendimenti. <text:span text:style-name="T4">Bisognerà considerare la natura del compito e l'oggetto specifico che lo caratterizza e fare in modo che l'azione di verifica e valutazione sia correlata allo strumento di insegnamento adottato. Per essere più espliciti, una cosa è valutare consegne inviate via mail o con altri canali e restituite al docente con lo stesso mezzo, altra cosa è verificare e valutare risposte a prove somministrate attraverso specifiche app o software in modalità sincrona, col monitoraggio real time del docente.</text:span> In entrambi i casi si tratta di lavoro a distanza ma è del tutto evidente come i risultati possano avere un’affidabilità diversa. Siamo nell’ambito di attività centrate sul conseguimento di conoscenze e abilità più o meno disciplinari per le quali, fatta la tara dei problemi di affidabilità appena indicati, si tratterà di rilevare e verificare esiti e giudicarli con le modalità che abbiamo sostanzialmente sempre adottato (attribuzione di pesi, definizione di percentuali per determinare punteggi, adozione di scale dentro le quali posizionare il risultato…).</text:p>
      <text:p text:style-name="P10"/>
      <text:p text:style-name="P8">... o promuovere e sviluppare le competenze?</text:p>
      <text:p text:style-name="P8"/>
      <text:p text:style-name="P10">Il secondo aspetto implicato nell’e-learning è la sua dimensione di “ambiente” per lo sviluppo di competenze. Attenzione, chiariamo subito che quando si dice competenze è implicito e irrinunciabile il richiamano a elementi solidi di conoscenze e abilità, ma questi determinano lo sfondo sul quale si innesta la qualità di una dimensione più ampia e feconda, fatta di modi di essere (atteggiamenti), che chiamiamo competenza e che, pertanto, è quella che ci interessa maggiormente <text:soft-page-break/>apprezzare e provare a valutare. È questo secondo aspetto che va valorizzato ed esplorato. Sappiamo che lavorare per competenze significa innanzitutto rendere gli alunni i principali protagonisti della loro formazione, gli artefici della loro crescita, insistendo su dimensioni quali l’autonomia, la responsabilità, il riconoscimento delle proprie risorse personali, il desiderio di ognuno alla propria realizzazione, la motivazione, il senso di autoefficacia. Siamo nell’ambito di un’esperienza facilitante l’acquisizione e il miglioramento delle competenze di cittadinanza, quelle delle quali tutti parliamo ma sulle quali ancora permangono incertezze operative e dubbi epistemologici. Eppure sono quelle che sembrano essere l’orizzonte più auspicabile per l’educazione e la formazione dei futuri cittadini.</text:p>
      <text:p text:style-name="Standard"/>
      <text:p text:style-name="P8">Al centro le soft skills</text:p>
      <text:p text:style-name="P8"/>
      <text:p text:style-name="P12">La valutazione degli apprendimenti conseguenti all’utilizzo della didattica a distanza non può dunque risolversi nella mera traduzione delle pratiche ordinarie in pratiche digitali, sarebbe limitarne l’efficacia col rischio di forzarne gli effettivi ambiti di applicazione. Essa va vista in una prospettiva più ampia che coinvolge elementi interdisciplinari, soft skills, competenze chiave e trasversali. In questo senso appaiono inadeguate quelle soluzioni che tendono a definire, con misure da farmacista, percentuali da trasferire in punteggi su scale decimali con cui valutare i singoli alunni.</text:p>
      <text:p text:style-name="P12"/>
      <text:p text:style-name="P8">La validità e l’attendibilità delle prove di verifica</text:p>
      <text:p text:style-name="P8"/>
      <text:p text:style-name="P10">Sappiamo che le prove di verifica dovrebbero sempre possedere <text:span text:style-name="T1">validità </text:span>e <text:span text:style-name="T1">attendibilità</text:span>. Sono valide le prove coerenti con ciò che ci si è proposti di accertare e rilevano soltanto quello, senza interferenza di altri elementi. Sono attendibili quelle i cui risultati siano privi di ambiguità, stabili e invariabili, quindi indipendenti da possibili interpretazioni soggettive dei somministratori. Ma <text:span text:style-name="T4">con la DAD il problema non è nelle caratteristiche della prova, piuttosto nelle sue condizioni di esecuzione: l’autenticità della prestazione è fondamentale per l’accertamento della qualità del risultato. Il problema fondamentale diventa quello che abbiamo ormai imparato a chiamare controllo del </text:span><text:span text:style-name="T2">cheating</text:span><text:span text:style-name="T4">.</text:span> Come farvi fronte? Occorre ricorrere a un po’ di espedienti di buon senso. Nella modalità sincrona, ad esempio, <text:span text:style-name="T4">è utile invitare l’alunno a guardare nella webcam, per evitare che attinga altrove elementi per l’interlocuzione; condurre il dialogo con ricorrenti richiami</text:span>, interventi, domande apparentemente estemporanee da parte del docente per preservare la genuinità delle risposte; <text:span text:style-name="T4">sperimentare soluzioni a piccoli gruppi</text:span>, ma da conciliare – attualmente – con le note esigenze di distanziamento sociale; <text:span text:style-name="T4">esporre argomenti frutto del lavoro di ricerca personale dell’alunno, ma sempre con la costante e ricorrente interlocuzione col docente ai fini della verifica della genuinità del lavoro.</text:span> Nella modalità asincrona, di contro, si potranno prevedere compiti temporizzati, utilizzando le diverse piattaforme che lo consentono, pur rimanendo critico il controllo del cheating.</text:p>
      <text:p text:style-name="P10"/>
      <text:p text:style-name="P7">L’e-learning per sviluppare le competenze</text:p>
      <text:p text:style-name="P7"/>
      <text:p text:style-name="P10"><text:span text:style-name="T4">Propongo dunque di implementare soprattutto il secondo aspetto dell’e-learning, quello di ambiente per lo sviluppo di competenze</text:span>, dove gli insegnanti sono prevalentemente coinvolti in azioni quali:</text:p>
      <text:p text:style-name="P9">- indicare materiali, più che elaborarli e “assegnarli”;</text:p>
      <text:p text:style-name="P9">- invitare a produrre riflessioni su concetti forti;</text:p>
      <text:p text:style-name="P9">- indicare ambiti sui quali gli studenti possono svolgere autonome ricerche e approfondimenti;</text:p>
      <text:p text:style-name="P9">- creare spazi dove si possano mettere a confronto le tesi;</text:p>
      <text:p text:style-name="P9">- suggerire problemi e approcci per formulare ipotesi e strategie risolutive.</text:p>
      <text:p text:style-name="P9"/>
      <text:p text:style-name="P9"><text:span text:style-name="T4">E dove gli alunni/studenti sono prevalentemente impegnati in</text:span>:</text:p>
      <text:p text:style-name="P9">- attività di ricerca (materiali, documenti, informazioni…);</text:p>
      <text:p text:style-name="P9"><text:soft-page-break/>- attività di problem solving (formulare ipotesi rispetto a problemi posti, elaborare strategie, proporre temi e argomentazioni…;</text:p>
      <text:p text:style-name="P9">- attività di produzione (oggetti digitali, multimedia, relazioni, presentazioni, artefatti…).</text:p>
      <text:p text:style-name="P9"/>
      <text:p text:style-name="P8">La costruzione delle rubriche</text:p>
      <text:p text:style-name="P8"/>
      <text:p text:style-name="P10">Com’è evidente, si tratta di lavorare prioritariamente per compiti di realtà prevedendo come strumenti per la valutazione rubriche coerenti, che consentano di indicare e descrivere i risultati attesi di un processo di apprendimento mettendone in evidenza aspetti rilevanti, relativi tanto ai risultati (prodotti) quanto al modo di conseguirli (processi coinvolti), e indicandone anche livelli/gradi di qualità. Avremo così da un lato la possibilità di rilevare evidenze che attestino la competenza posseduta e la sua qualità; dall’altro quella di orientare le scelte didattiche e la costruzione dei compiti di realtà sempre più verificabili e valutabili sia nei processi che nei prodotti attesi. Ma avremo anche le condizioni utili a favorire processi meta cognitivi di autovalutazione degli studenti stessi.</text:p>
      <text:p text:style-name="P11">Quello che segue è un esempio di un’ipotetica rubrica che, seppure con qualche forzatura, partendo dall’esigenza di apprezzare le competenze degli alunni agite e maturate nell’ambito dell’attività di e-learning, possa comunque fornire elementi utili anche alla valutazione di apprendimenti disciplinari. L’ultimo indicatore di essa è finalizzato a tale scopo. </text:p>
      <text:p text:style-name="P11">La scelta dei livelli <text:span text:style-name="T3">A </text:span>= <text:span text:style-name="T1">Avanzato</text:span>; <text:span text:style-name="T3">B </text:span>= <text:span text:style-name="T1">Intermedio</text:span>; <text:span text:style-name="T3">C </text:span>= <text:span text:style-name="T1">Base</text:span>; <text:span text:style-name="T3">D </text:span><text:span text:style-name="T1">= Iniziale</text:span>, non è casuale ma coerente con quelli previsti dai modelli istituzionali per la certificazione delle competenze nel primo ciclo di istruzione.</text:p>
      <text:p text:style-name="P11"/>
      <text:p text:style-name="P13">Una rubrica per la valutazione</text:p>
      <text:p text:style-name="P18"/>
      <text:p text:style-name="P14">1<text:span text:style-name="T3">A </text:span>= Avanzato; <text:span text:style-name="T3">B</text:span>= Intermedio; <text:span text:style-name="T3">C</text:span>= Base; <text:span text:style-name="T3">D</text:span>= Iniziale</text:p>
      <text:p text:style-name="P17">Una rubrica per l’autovalutazione degli allievi</text:p>
      <text:p text:style-name="P14">Relativamente all’autovalutazione da parte dell’alunno, sono di seguito proposte due ipotesi. La prima non è altro che la conversione della precedente rubrica a uso dello studente, utile anche a comparare la percezione che egli ha del proprio lavoro con le rilevazioni dell’insegnante; la seconda, liberamente recuperata e rimodulata da strumenti in adozione presso diverse scuole, è più generalizzabile e presenta una serie di indicatori soprattutto di processo.</text:p>
      <text:p text:style-name="P16"/>
      <text:p text:style-name="P18"><text:span text:style-name="T5">Le regole del gioco: le netiquette</text:span></text:p>
      <text:p text:style-name="P18"><text:span text:style-name="T5"/></text:p>
      <text:p text:style-name="P15">Prima di concludere è opportuno ricordare due questioni da non trascurare e due principi da tenere sempre a mente. <text:span text:style-name="T4">La prima questione riguarda il tema delle "regole del gioco", le cosiddette</text:span> <text:span text:style-name="T2">netiquette</text:span>. Hanno una funzione non solo strumentale per la gestione del lavoro, ma anche formativa, sulla quale è utile investire il tempo necessario per ritrovarsi poi in una convivenza virtuale ma comunque responsabile e rispettosa, ossia fatta di valori agiti da tutti più che solo annunciati, che non è cosa di poco conto. Il tema induce anche a rivedere e a rendere più cogente quel <text:span text:style-name="T1">Patto educativo di corresponsabilità </text:span>che tutte le scuole adottano e che non di rado concorre solo ad incrementare la voce dei meri adempimenti. </text:p>
      <text:p text:style-name="P15"/>
      <text:p text:style-name="P15">Ecco un esempio di netiquette:</text:p>
      <text:p text:style-name="P14">- La didattica a distanza è scuola a tutti gli effetti.</text:p>
      <text:p text:style-name="P14">- La frequenza di tutte le attività online richiede la responsabilità personale di tutti.</text:p>
      <text:p text:style-name="P15">- Come per le lezioni a scuola, la puntualità è fondamentale ed è indice di rispetto nei confronti</text:p>
      <text:p text:style-name="P15"><text:s text:c="2"/>dell’insegnante e degli altri compagni.</text:p>
      <text:p text:style-name="P15">- Il linguaggio utilizzato negli ambienti didattici virtuali deve essere sempre corretto e rispettoso, sia</text:p>
      <text:p text:style-name="P15"><text:s text:c="2"/>nella forma verbale che nella forma scritta. È assolutamente vietato offendere o inveire contro </text:p>
      <text:p text:style-name="P15"><text:s text:c="2"/>chiunque.</text:p>
      <text:p text:style-name="P15"><text:soft-page-break/>- Le lezioni/attività devono essere seguite dagli alunni personalmente. Non è consentito affidare le</text:p>
      <text:p text:style-name="P15"><text:s text:c="2"/>proprie credenziali di accesso alle attività ad altri.</text:p>
      <text:p text:style-name="P15">- Le varie funzionalità del sistema didattico utilizzato vanno attivate solo se autorizzate </text:p>
      <text:p text:style-name="P15"><text:s text:c="2"/>dall’insegnante. Come in classe, occorre chiedere la parola per poter intervenire.</text:p>
      <text:p text:style-name="P14">- La registrazione di lezioni o attività è consentita solo se autorizzata dal l’insegnante.</text:p>
      <text:p text:style-name="P14"/>
      <text:p text:style-name="P14">Per i comportamenti scorretti è prevista l’adozione delle sanzioni appositamente previste dal Regolamento di istituto.</text:p>
      <text:p text:style-name="P4"><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1T17:21:01.493000000</meta:creation-date>
    <dc:date>2020-04-21T17:44:45.827000000</dc:date>
    <meta:editing-duration>PT13M</meta:editing-duration>
    <meta:editing-cycles>3</meta:editing-cycles>
    <meta:generator>LibreOffice/6.3.4.2$Windows_X86_64 LibreOffice_project/60da17e045e08f1793c57c00ba83cdfce946d0aa</meta:generator>
    <meta:document-statistic meta:table-count="0" meta:image-count="0" meta:object-count="0" meta:page-count="4" meta:paragraph-count="51" meta:word-count="1701" meta:character-count="11651" meta:non-whitespace-character-count="9982"/>
  </office:meta>
</office:document-meta>
</file>